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18/2018</text:p>
      <text:p text:style-name="P2"/>
      <text:p text:style-name="P3"><text:span text:style-name="T4">Ratifico a dispensa por Limite, nos termos do art. 24, inciso II, da Lei nº 8.666/93 e suas alterações, conforme PROCESSO ADMINISTRATIVO Nº 029/2018, DISPENSA Nº 018/2018, que tem por objeto a </text:span><text:span text:style-name="T5">AQUISIÇÃO DE PAPEL TOALHA E SABONETE LÍQUIDO PARA ATENDER AS NECESSIDADES DA CÂMARA MUNICIPAL DE NAVIRAÍ-MS</text:span><text:span text:style-name="T6">, tendo como favorecida a empresa </text:span><text:span text:style-name="T7">PAULO J. SCHMITZ - ME</text:span><text:span text:style-name="T8">, inscrita no CNPJ sob o nº </text:span><text:span text:style-name="T9">07.184.890/0001-88</text:span><text:span text:style-name="T10">, sediada na </text:span><text:span text:style-name="T11">Avenida Amélia Fukuda, 448, Sala A, Centro, </text:span><text:span text:style-name="T12">nesta cidade de Naviraí-MS, valor de </text:span><text:span text:style-name="T13">R$ 1.411,00 (hum mil quatrocentos e onze reais)</text:span><text:span text:style-name="T14">, no valor global, para fornecimento dos produtos, contidos no mapa comparativo de preço médio.</text:span></text:p>
      <text:p text:style-name="P15">RECURSO ORÇAMENTÁRIO – CÂMARA MUNICIPAL DE NAVIRAÍ - DOTAÇÃO:</text:p>
      <text:p text:style-name="P16">02.PODER LEGISLATIVO</text:p>
      <text:p text:style-name="P17">02.01 CAMARA MUNICIPAL</text:p>
      <text:p text:style-name="P18">01.031.0101.2.001 OPERACIONALIZAÇÃO DAS ATIVIDADES ADMINISTRATIVAS</text:p>
      <text:p text:style-name="P19">3.3.90.30.00.0000 MATERIAL DE CONSUMO</text:p>
      <text:p text:style-name="P20">3.3.90.30.22.0000 MATERIAL DE LIMPEZA E PRODUÇÃO DE HIGIENIZAÇÃO</text:p>
      <text:p text:style-name="P21"> </text:p>
      <text:p text:style-name="P22"><text:span text:style-name="T23">Data da Ratificação</text:span><text:span text:style-name="T24">: </text:span><text:span text:style-name="T25">04/06/2018</text:span></text:p>
      <text:p text:style-name="P26"> </text:p>
      <text:p text:style-name="P27"><text:span text:style-name="T28">JAIMIR JOSÉ DA SILVA</text:span></text:p>
      <text:p text:style-name="P29">Presidente da Câmara Municipal de Naviraí </text:p>
      <text:p text:style-name="P30"><text:span text:style-name="T31"><text:line-break/></text:span><text:span text:style-name="T32">Publicado por:</text:span><text:span text:style-name="T33"><text:line-break/>Debora Cristina Imbriani Martins</text:span><text:span text:style-name="T34"><text:line-break/></text:span><text:span text:style-name="T35">Código Identificador:</text:span><text:span text:style-name="T36">40D5A0F8</text:span></text:p>
      <text:p text:style-name="P37"><text:span text:style-name="T3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05/06/2018. Edição 2113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05T11:06:00Z</meta:creation-date>
    <dc:date>2018-06-05T11:09:00Z</dc:date>
    <meta:template xlink:href="Normal" xlink:type="simple"/>
    <meta:editing-cycles>1</meta:editing-cycles>
    <meta:editing-duration>PT180S</meta:editing-duration>
    <meta:document-statistic meta:page-count="1" meta:paragraph-count="2" meta:word-count="221" meta:character-count="1416" meta:row-count="9" meta:non-whitespace-character-count="1197"/>
  </office:meta>
</office:document-meta>
</file>